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ansackerweg 66 5505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09</text:span>. Op 6 augustus 2025 is het besluit naar de aanvrager verzonden.</text:p>
            <text:p text:style-name="common-al">De zaak betreft locatie Kransackerweg 66 5505LA Veldhoven en heeft de omschrijving "Dakkapel bouw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003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09</meta:user-defined>
    <meta:user-defined meta:name="DCTERMS.abstract">Dakkapel 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ansackerweg 66 5505LA Veld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33</meta:user-defined>
    <meta:user-defined meta:name="OVERHEIDop.GmbID/DC.identifier">gmb-2025-350033</meta:user-defined>
    <meta:user-defined meta:name="OVERHEIDop.versieInformatie"/>
  </office:meta>
</office:document-meta>
</file>