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jammerdijk 82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</text:p>
            <text:p text:style-name="common-al">Zaakadres: Windjammerdijk 82 1086VC Amsterdam</text:p>
            <text:p text:style-name="common-al">Datum ontvangst: 03-08-2025</text:p>
            <text:p text:style-name="common-al">Zaaknummer: Z2025-033380</text:p>
            <text:p text:style-name="common-al">DSO-nummer: 20250803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3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80</meta:user-defined>
    <meta:user-defined meta:name="DCTERMS.abstract">realiseren van een muurdoorbraak op de begane gr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jammerdijk 82 1086VC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32</meta:user-defined>
    <meta:user-defined meta:name="OVERHEIDop.GmbID/DC.identifier">gmb-2025-350032</meta:user-defined>
    <meta:user-defined meta:name="OVERHEIDop.versieInformatie"/>
  </office:meta>
</office:document-meta>
</file>