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straat 58-1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/ constructieve muurdoorbraken </text:p>
            <text:p text:style-name="common-al">Zaakadres: Sumatrastraat 58-1 1094NG Amsterdam</text:p>
            <text:p text:style-name="common-al">Datum ontvangst: 17-07-2025</text:p>
            <text:p text:style-name="common-al">Zaaknummer: Z2025-030956</text:p>
            <text:p text:style-name="common-al">DSO-nummer: 2025071700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6</meta:user-defined>
    <meta:user-defined meta:name="DCTERMS.abstract">veranderen van de constructie/ constructieve muurdoorbr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straat 58-1 1094NG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0</meta:user-defined>
    <meta:user-defined meta:name="OVERHEIDop.GmbID/DC.identifier">gmb-2025-350030</meta:user-defined>
    <meta:user-defined meta:name="OVERHEIDop.versieInformatie"/>
  </office:meta>
</office:document-meta>
</file>