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ij wegwerkzaamheden aan de N209 tussen hmp 25,5 en 25,8</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Omgevingsdienst Midden-Holland (ODMH) namens gemeente Alphen aan den Rijn een besluit genomen op de aanvraag met kenmerk 2025-00014225. Het gaat over de aanvraag om andere geluidsvoorschriften toe te mogen passen, in verband met wegwerkzaamheden op de locatie N209 tussen hectometerpaal 25,5 tot 25,8 in Hazerswoude-Dorp. De werkzaamheden vinden plaats in de avond- en nachtperiodes tussen 20:00 uur en 6:00 uur van dinsdag 14 oktober 2025 tot en met vrijdag 17 oktober 2025. Er is besloten de ontheffing te verlenen voor de werkzaamheden zoals aangevraag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6 sept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0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225</meta:user-defined>
    <meta:user-defined meta:name="DCTERMS.abstract">Besluit ontheffing geluid</meta:user-defined>
    <dc:language>nl</dc:language>
    <meta:user-defined meta:name="OVERHEIDop.locatietype/OVERHEIDop.gebiedsmarkering">Vlak</meta:user-defined>
    <meta:user-defined meta:name="DC.title">Ontheffing geluidshinder bij wegwerkzaamheden aan de N209 tussen hmp 25,5 en 25,8</meta:user-defined>
    <meta:user-defined meta:name="DCTERMS.W3CDTF/DCTERMS.available">2025-08-08</meta:user-defined>
    <meta:user-defined meta:name="DCTERMS.W3CDTF/OVERHEIDop.jaargang">2025</meta:user-defined>
    <meta:user-defined meta:name="OVERHEIDop.publicationIssue">350028</meta:user-defined>
    <meta:user-defined meta:name="OVERHEIDop.GmbID/DC.identifier">gmb-2025-350028</meta:user-defined>
    <meta:user-defined meta:name="OVERHEIDop.versieInformatie"/>
  </office:meta>
</office:document-meta>
</file>