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730 00837, Van Slingelandtstraat aanleg stadsverwarming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730 00837</text:p>
            <text:p text:style-name="common-al">Het voornemen is om ter plaatse van de locatie Van Slingelandtstraat  voor de aanleg van stadsverwarming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403</text:p>
            <text:p text:style-name="common-al">Datum indiening: 30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730 00837, Van Slingelandtstraat aanleg stadsverwarming te Arnhem Meld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18</meta:user-defined>
    <meta:user-defined meta:name="OVERHEIDop.GmbID/DC.identifier">gmb-2025-350018</meta:user-defined>
    <meta:user-defined meta:name="OVERHEIDop.versieInformatie"/>
  </office:meta>
</office:document-meta>
</file>