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bouwen van 46 woningen - Vlietoevers van Starrenburg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10</text:p>
            <text:p text:style-name="common-al">Ontvangstdatum: 30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00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826</meta:user-defined>
    <meta:user-defined meta:name="DCTERMS.abstract">Gemeente Voorschoten - aangevraagde omgevingsvergunning: het bouwen van 46 woningen - Vlietoevers van Starrenburg III</meta:user-defined>
    <dc:language>nl</dc:language>
    <meta:user-defined meta:name="OVERHEIDop.locatietype/OVERHEIDop.gebiedsmarkering">Punt</meta:user-defined>
    <meta:user-defined meta:name="DC.title">Gemeente Voorschoten - aangevraagde omgevingsvergunning: het bouwen van 46 woningen - Vlietoevers van Starrenburg III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09</meta:user-defined>
    <meta:user-defined meta:name="OVERHEIDop.GmbID/DC.identifier">gmb-2025-350009</meta:user-defined>
    <meta:user-defined meta:name="OVERHEIDop.versieInformatie"/>
  </office:meta>
</office:document-meta>
</file>