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Tanksanering ondergronds, Jacob Marislaan 7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anksanering ondergronds</text:p>
            <text:p text:style-name="common-al">Het voornemen is om ter plaatse van de locatie Jacob Marislaan 7 te Arnhem een tank te saner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2393</text:p>
            <text:p text:style-name="common-al">Datum indiening: 28-07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00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0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0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, Tanksanering ondergronds, Jacob Marislaan 7 te Arnhem Meldin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008</meta:user-defined>
    <meta:user-defined meta:name="OVERHEIDop.GmbID/DC.identifier">gmb-2025-350008</meta:user-defined>
    <meta:user-defined meta:name="OVERHEIDop.versieInformatie"/>
  </office:meta>
</office:document-meta>
</file>