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125b,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5 een aanvraag om een omgevingsvergunning ontvangen. Het gaat over het legaliseren van het terras en de erfafscheiding  op de locatie Zuidzijde 125b, 2411RX Bodegraven. De aanvraag is geregistreerd onder kenmerk 2025-00017059.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0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059</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125b, 2411RX Bodegraven</meta:user-defined>
    <meta:user-defined meta:name="DCTERMS.W3CDTF/DCTERMS.available">2025-08-08</meta:user-defined>
    <meta:user-defined meta:name="DCTERMS.W3CDTF/OVERHEIDop.jaargang">2025</meta:user-defined>
    <meta:user-defined meta:name="OVERHEIDop.publicationIssue">350005</meta:user-defined>
    <meta:user-defined meta:name="OVERHEIDop.GmbID/DC.identifier">gmb-2025-350005</meta:user-defined>
    <meta:user-defined meta:name="OVERHEIDop.versieInformatie"/>
  </office:meta>
</office:document-meta>
</file>