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Drontermeer 10 2729P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6-08-2025 een besluit verzonden op de aanvraag met zaaknummer 2025-101015 voor het plaatsen van een dakkapel op het achterdakvlak van de woning op locatie Drontermeer 10 2729P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0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015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Drontermeer 10 2729PJ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00</meta:user-defined>
    <meta:user-defined meta:name="OVERHEIDop.GmbID/DC.identifier">gmb-2025-350000</meta:user-defined>
    <meta:user-defined meta:name="OVERHEIDop.versieInformatie"/>
  </office:meta>
</office:document-meta>
</file>