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Erasmusweg 1, 4506 AA Cadzand</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 ontheffing is verleend voor: </text:p>
            <text:p text:style-name="common-al">Een ontheffing op grond van artikel 35 van de Alcoholwet tijdens het evenement Jaarmarkt Cadzand op 7 augustus 2025, op het adres Erasmusweg 1  te Cadzand (L'angolo), datum verzending besluit: 6 augustus 2025 (nummer CLZ-00009713).</text:p>
            <text:p text:style-name="common-al"/>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49999</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999</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999</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09713</meta:user-defined>
    <dc:language>nl</dc:language>
    <meta:user-defined meta:name="OVERHEIDop.locatietype/OVERHEIDop.gebiedsmarkering">Punt</meta:user-defined>
    <meta:user-defined meta:name="DC.title">Ontheffing Artikel 35 Alcoholwet Erasmusweg 1, 4506 AA Cadzand</meta:user-defined>
    <meta:user-defined meta:name="DCTERMS.W3CDTF/DCTERMS.available">2025-08-08</meta:user-defined>
    <meta:user-defined meta:name="DCTERMS.W3CDTF/OVERHEIDop.jaargang">2025</meta:user-defined>
    <meta:user-defined meta:name="OVERHEIDop.publicationIssue">349999</meta:user-defined>
    <meta:user-defined meta:name="OVERHEIDop.GmbID/DC.identifier">gmb-2025-349999</meta:user-defined>
    <meta:user-defined meta:name="OVERHEIDop.versieInformatie"/>
  </office:meta>
</office:document-meta>
</file>