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hinder, CLZ-001053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4.6 van de Algemene Plaatselijke Verordening een ontheffing te hebben verleend voor het veroorzaken van mogelijke geluidhinder op 6 september</text:p>
            <text:p text:style-name="common-al">
            
          </text:p>
            <text:p text:style-name="common-al">geluidsontheffing voor bruiloft (ophalen bruid) op 6-9-2025 op het adres Gossepalen 91, 8604 EH Sneek </text:p>
            <text:p text:style-name="common-al">
            
          </text:p>
            <text:p text:style-name="common-al">Voor het inzien van de ontheffing kunt u contact opnemen met Team Vergunningen op het telefoonnummer +14 0515. Het kenmerk van dit besluit is CLZ-00105346. </text:p>
            <text:p text:style-name="common-al">Datum verzending brief / besluit: 06-08-2025</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9998</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998</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998</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5346</meta:user-defined>
    <dc:language>nl</dc:language>
    <meta:user-defined meta:name="OVERHEIDop.locatietype/OVERHEIDop.gebiedsmarkering">Punt</meta:user-defined>
    <meta:user-defined meta:name="DC.title">Verleende ontheffing geluidhinder, CLZ-00105346</meta:user-defined>
    <meta:user-defined meta:name="DCTERMS.W3CDTF/DCTERMS.available">2025-08-08</meta:user-defined>
    <meta:user-defined meta:name="DCTERMS.W3CDTF/OVERHEIDop.jaargang">2025</meta:user-defined>
    <meta:user-defined meta:name="OVERHEIDop.publicationIssue">349998</meta:user-defined>
    <meta:user-defined meta:name="OVERHEIDop.GmbID/DC.identifier">gmb-2025-349998</meta:user-defined>
    <meta:user-defined meta:name="OVERHEIDop.versieInformatie"/>
  </office:meta>
</office:document-meta>
</file>