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Exploitatievergunning - seksinrichting Rooseveltstraat 35B 2321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72760</text:p>
            <text:p text:style-name="common-al">
            <text:span text:style-name="nadrukvet">Datum ontvangen:</text:span> 25-07-2025</text:p>
            <text:p text:style-name="common-al">
            <text:span text:style-name="nadrukvet">Locatie:</text:span> Rooseveltstraat 35B 2321BL Leiden</text:p>
            <text:p text:style-name="common-al">
            <text:span text:style-name="nadrukvet">Omschrijving:</text:span> Exploitatievergunning - seksinrichting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99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5/3872760</meta:user-defined>
    <meta:user-defined meta:name="DCTERMS.abstract">JMR West B.V. / Salon Leiden, Rooseveltstraat 35B - aanvraag exploitatievergunning seksinrichting</meta:user-defined>
    <dc:language>nl</dc:language>
    <meta:user-defined meta:name="OVERHEIDop.locatietype/OVERHEIDop.gebiedsmarkering">Punt</meta:user-defined>
    <meta:user-defined meta:name="DC.title">Aanvraag vergunning openbare ruimte, Exploitatievergunning - seksinrichting Rooseveltstraat 35B 2321BL Leid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49990</meta:user-defined>
    <meta:user-defined meta:name="OVERHEIDop.GmbID/DC.identifier">gmb-2025-349990</meta:user-defined>
    <meta:user-defined meta:name="OVERHEIDop.versieInformatie"/>
  </office:meta>
</office:document-meta>
</file>