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enefietavond in een feesttent op zaterdag 8 februari 2025 van 20.30 tot 02.00 uur aan de Groeneweg 36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benefietavond in een feesttent op het Perceel GDM00-M-360 aan de Groeneweg 36 in Buurmalsen op zaterdag 8 februari 2025 van 20.30 tot 02.00 uur (verzonden op 23 januari 2025). </text:p>
            <text:p text:style-name="common-al">Hiervoor is tevens een ontheffing op basis van de Zondagswet en een alcoholwetontheffing verleen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9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Toestemming voor het houden van een benefietavond in een feesttent op zaterdag 8 februari 2025 van 20.30 tot 02.00 uur aan de Groeneweg 36 te Buurmalsen</meta:user-defined>
    <meta:user-defined meta:name="DCTERMS.W3CDTF/DCTERMS.available">2025-01-28</meta:user-defined>
    <meta:user-defined meta:name="DCTERMS.W3CDTF/OVERHEIDop.jaargang">2025</meta:user-defined>
    <meta:user-defined meta:name="OVERHEIDop.publicationIssue">34999</meta:user-defined>
    <meta:user-defined meta:name="OVERHEIDop.GmbID/DC.identifier">gmb-2025-34999</meta:user-defined>
    <meta:user-defined meta:name="OVERHEIDop.versieInformatie"/>
  </office:meta>
</office:document-meta>
</file>