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straat 1, 6988AE Lathum het organiseren van jaarlijkse volksfeesten Lathum  25 t/m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1534 voor een evenementenvergunning op locatie Kerkstraat 1, 6988A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998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34</meta:user-defined>
    <dc:language>nl</dc:language>
    <meta:user-defined meta:name="OVERHEIDop.locatietype/OVERHEIDop.gebiedsmarkering">Punt</meta:user-defined>
    <meta:user-defined meta:name="DC.title">Kennisgeving besluit op aanvraag evenementenvergunning Kerkstraat 1, 6988AE Lathum het organiseren van jaarlijkse volksfeesten Lathum  25 t/m 27 september 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88</meta:user-defined>
    <meta:user-defined meta:name="OVERHEIDop.GmbID/DC.identifier">gmb-2025-349988</meta:user-defined>
    <meta:user-defined meta:name="OVERHEIDop.versieInformatie"/>
  </office:meta>
</office:document-meta>
</file>