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Langesân 156, 8939 DV Leeuwarden (OV-2025-03183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dakkapel aan de Langesân 156, 8939 DV Leeuwarden. Bij ons geregistreerd onder kenmerk: OV-2025-03183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6-08-2025. De gemeente Leeuwarden neemt daarover waarschijnlijk voor 01-10-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9984</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84</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84</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834</meta:user-defined>
    <dc:language>nl</dc:language>
    <meta:user-defined meta:name="OVERHEIDop.locatietype/OVERHEIDop.gebiedsmarkering">Punt</meta:user-defined>
    <meta:user-defined meta:name="DC.title">Aanvraag omgevingsvergunning voor het plaatsen van een dakkapel aan de Langesân 156, 8939 DV Leeuwarden (OV-2025-031834)</meta:user-defined>
    <meta:user-defined meta:name="DCTERMS.W3CDTF/DCTERMS.available">2025-08-08</meta:user-defined>
    <meta:user-defined meta:name="DCTERMS.W3CDTF/OVERHEIDop.jaargang">2025</meta:user-defined>
    <meta:user-defined meta:name="OVERHEIDop.publicationIssue">349984</meta:user-defined>
    <meta:user-defined meta:name="OVERHEIDop.GmbID/DC.identifier">gmb-2025-349984</meta:user-defined>
    <meta:user-defined meta:name="OVERHEIDop.versieInformatie"/>
  </office:meta>
</office:document-meta>
</file>