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eussensstraat 58 2023JS Haarlem, 0392-2025-0080408, het bouwen van een aanbouw en het intern verbouwen van de woning, verzonden 06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499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80408</meta:user-defined>
    <meta:user-defined meta:name="DCTERMS.abstract">het bouwen van een aanbouw en 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Heussensstraat 58 2023JS Haarlem, 0392-2025-0080408, het bouwen van een aanbouw en het intern verbouwen van de woning, verzonden 06-08-2025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83</meta:user-defined>
    <meta:user-defined meta:name="OVERHEIDop.GmbID/DC.identifier">gmb-2025-349983</meta:user-defined>
    <meta:user-defined meta:name="OVERHEIDop.versieInformatie"/>
  </office:meta>
</office:document-meta>
</file>