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e Herziening Beheersverordening</text:p>
      <text:section text:name="zakelijke-mededeling_id1-3-2" text:style-name="zakelijke-mededeling">
        <text:section text:name="zakelijke-mededeling-tekst_id1-3-2-1" text:style-name="zakelijke-mededeling-tekst">
          <text:section text:name="tekst_id1-3-2-1-1" text:style-name="tekst">
            <text:p text:style-name="common-al">Op 19 juni 2025 bracht het college van Loon op Zand het TAM-omgevingsplan Hoofdstuk 22e Herziening Beheersverordening in ontwerp. </text:p>
            <text:p text:style-name="common-al">
            <text:span text:style-name="nadrukvet">Inhoud van het plan</text:span>
          </text:p>
            <text:p text:style-name="common-al">Voor het gehele grondgebied van gemeente Loon op Zand is het wenselijk dat er een passende en actuele planologische regeling geldt binnen het tijdelijk deel van het Omgevingsplan gemeente Loon op Zand. Met dit nieuwe veegplan, opgesteld als wijziging van de bestaande beheersverordeningen, beoogt het college een aantal algemene regels voor de gehele gemeente op te nemen, waaronder een uniforme parkeernormering.</text:p>
            <text:p text:style-name="common-al">Daarnaast worden in dit veegplan diverse correcties doorgevoerd, waaronder het herstel van omissies in de verbeelding van bestaande planregels en het vastleggen van eerder vergunde afwijkingen die nog niet in overeenstemming zijn gebracht met het geldende planologisch regime.</text:p>
            <text:p text:style-name="common-al">Het veegplan ziet uitsluitend op die onderdelen van de beheersverordeningen die expliciet op de verbeelding zijn aangeduid of in de regels zijn benoemd. De overige delen van de beheersverordeningen blijven ongewijzigd van kracht.</text:p>
            <text:p text:style-name="common-al">
            <text:span text:style-name="nadrukvet">Inzien ontwerp TAM-omgevingsplan Hoofdstuk 22e Herziening Beheersverordening</text:span>
          </text:p>
            <text:p text:style-name="common-al">Vanaf donderdag 14 augustus 2025 tot en met 10 september 2025 ligt het ontwerp ‘TAM-omgevingsplan Hoofdstuk 22e Herziening Beheersverordening’ inclusief bijlagen ter inzage. U kunt de stukken bekijken in Het Klavier, Anton Pieckplein 1 in Kaatsheuvel. Maak hiervoor eerst een afspraak via telefoonnummer (0416) 28 91 11 of bij de informatiebalie in Het Klavier. U kunt de stukken ook digitaal bekijken op <text:a xlink:href="http://www.omgevingswet.overheid.nl" xlink:type="simple"><text:span text:style-name="nadrukondlijn">www.omgevingswet.overheid.nl</text:span></text:a> (zoek bij ‘Regels op de kaart’ op documentnummer: NL.IMRO.0809.HERBHVLOZ-OW01) of op <text:a xlink:href="http://www.loonopzand.nl/bestemmingsplannen" xlink:type="simple"><text:span text:style-name="nadrukondlijn">www.loonopzand.nl/bestemmingsplannen</text:span></text:a>. </text:p>
            <text:p text:style-name="common-al">
            <text:span text:style-name="nadrukvet">Wilt u meer informatie of heeft u vragen?</text:span>
          </text:p>
            <text:p text:style-name="last-al">Neem dan contact op met D. Roorda van team Omgeving &amp; Veiligheid, via het telefoonnummer (0416) 28 91 11 of emailadres d.roorda@loonopzand.nl Neem bij afwezigheid contact op met de receptie en laat een terugbelverzoek ach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4998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8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8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HERBHVLOZ-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e Herziening Beheersverordening</meta:user-defined>
    <meta:user-defined meta:name="DCTERMS.W3CDTF/DCTERMS.available">2025-08-13</meta:user-defined>
    <meta:user-defined meta:name="DCTERMS.W3CDTF/OVERHEIDop.jaargang">2025</meta:user-defined>
    <meta:user-defined meta:name="OVERHEIDop.publicationIssue">349982</meta:user-defined>
    <meta:user-defined meta:name="OVERHEIDop.GmbID/DC.identifier">gmb-2025-349982</meta:user-defined>
    <meta:user-defined meta:name="OVERHEIDop.versieInformatie"/>
  </office:meta>
</office:document-meta>
</file>