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Hoek van de Patrijsstraat- Kerkstraat in Driel en voor het gemeentehuis 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bannertoren met programma van de Airbornemaand. Het besluit is verleend:</text:p>
            <text:p text:style-name="common-al">
            <text:span text:style-name="nadrukvet">Locatie: </text:span>Hoek van de Patrijsstraat- Kerkstraat in Driel en voor het gemeentehuis in Elst</text:p>
            <text:p text:style-name="common-al">
            <text:span text:style-name="nadrukvet">Zaaknummer: </text:span>Z2025-01409</text:p>
            <text:p text:style-name="common-al">
            <text:span text:style-name="nadrukvet">Datum besluit:</text:span> 6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998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8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8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409</meta:user-defined>
    <meta:user-defined meta:name="DCTERMS.abstract">Betreft: het plaatsen van een bannertoren met programma van de Airbornemaand op locatie Hoek van de Patrijsstraat- Kerkstraat in Driel en voor het gemeentehuis in Elst, vergunning verleend op 6 augustus 2025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bruik openbare ruimte op locatie Hoek van de Patrijsstraat- Kerkstraat in Driel en voor het gemeentehuis in Elst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981</meta:user-defined>
    <meta:user-defined meta:name="OVERHEIDop.GmbID/DC.identifier">gmb-2025-349981</meta:user-defined>
    <meta:user-defined meta:name="OVERHEIDop.versieInformatie"/>
  </office:meta>
</office:document-meta>
</file>