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pleggen van maatwerkvoorschriften  aan de Rouwenoordseweg 12, 6999EC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juli 2025 een aanvraag voor een omgevingsvergunning ontvangen. De aanvraag gaat over het opleggen van maatwerkvoorschriften aan de Rouwenoordseweg 12, 6999EC Hummelo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opleggen van maatwerkvoorschriften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1 jul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302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99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3021</meta:user-defined>
    <meta:user-defined meta:name="DCTERMS.abstract">Betreft: Beschikking verlenging beslistermijn op locatie Rouwenoordseweg 12, 6999EC Hummelo</meta:user-defined>
    <dc:language>nl</dc:language>
    <meta:user-defined meta:name="OVERHEIDop.locatietype/OVERHEIDop.gebiedsmarkering">Punt</meta:user-defined>
    <meta:user-defined meta:name="DC.title">Verlengen beslistermijn beoordelen van de aanvraag voor het het opleggen van maatwerkvoorschriften  aan de Rouwenoordseweg 12, 6999EC Hummelo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8</meta:user-defined>
    <meta:user-defined meta:name="OVERHEIDop.GmbID/DC.identifier">gmb-2025-349978</meta:user-defined>
    <meta:user-defined meta:name="OVERHEIDop.versieInformatie"/>
  </office:meta>
</office:document-meta>
</file>