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d.m.v. het bijtrekken van de bedrijfsruimte, Geertekerkhof 3, 3511XB Utrecht, GU-Z2025-0026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239</text:p>
            <text:p text:style-name="common-al">Toelichting: het vergroten van de woning d.m.v. het bijtrekken van de bedrijfsruimte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7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239</meta:user-defined>
    <meta:user-defined meta:name="DCTERMS.abstract">Toelichting: het vergroten van de woning d.m.v. het bijtrekken van de bedrijfsruimte</meta:user-defined>
    <dc:language>nl</dc:language>
    <meta:user-defined meta:name="OVERHEIDop.locatietype/OVERHEIDop.gebiedsmarkering">Vlak</meta:user-defined>
    <meta:user-defined meta:name="DC.title">Aanvraag omgevingsvergunning, het vergroten van de woning d.m.v. het bijtrekken van de bedrijfsruimte, Geertekerkhof 3, 3511XB Utrecht, GU-Z2025-0026239</meta:user-defined>
    <meta:user-defined meta:name="OVERHEIDop.datumEindeReactietermijn">2025-10-01</meta:user-defined>
    <meta:user-defined meta:name="OVERHEIDop.terinzageleggingBG">https://jeleefomgeving.nl/inzien/002220647/fddc50bc-6150-4ac4-97f6-91a4f7d1627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6</meta:user-defined>
    <meta:user-defined meta:name="OVERHEIDop.GmbID/DC.identifier">gmb-2025-349976</meta:user-defined>
    <meta:user-defined meta:name="OVERHEIDop.versieInformatie"/>
  </office:meta>
</office:document-meta>
</file>