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Weede van Dijkveldstraat 8, 2582 KV 's-Gravenhage, Van Weede van Dijkveldstraat 2 A, 2582 KV 's-Gravenhage, Van Weede van Dijkveldstraat 2 B, 2582 KV 's-Graven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3 bomen (stamomtrek 144-220 cm), staande op het perceel en herbeplanting</text:p>
            <text:p text:style-name="common-al"/>
            <text:p text:style-name="common-al">Ons kenmerk: VTH2025-3340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Weede van Dijkveldstraat 8, 2582 KV 's-Gravenhage, Van Weede van Dijkveldstraat 2 A, 2582 KV 's-Gravenhage, Van Weede van Dijkveldstraat 2 B, 2582 KV 's-Gravenhage, Van Weede van Dijkveldstraat 2 C, 2582 KV 's-Gravenhage, Van Weede van Dijkveldstraat 4, 2582 KV 's-Gravenhage, Van Weede van Dijkveldstraat 4 A, 2582 KV 's-Gravenhage, Van Weede van Dijkveldstraat 4 B, 2582 KV 's-Gravenhage, Van Weede van Dijkveldstraat 6, 2582 KV 's-Gravenhage, Van Weede van Dijkveldstraat 6 A, 2582 KV 's-Gravenhage, Van Weede van Dijkveldstraat 6 B, 2582 K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6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9972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972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5-33408</meta:user-defined>
    <meta:user-defined meta:name="DCTERMS.abstract">het kappen van 3 bomen (stamomtrek 144-220 cm), staande op het perceel en herbeplan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Van Weede van Dijkveldstraat 8, 2582 KV 's-Gravenhage, Van Weede van Dijkveldstraat 2 A, 2582 KV 's-Gravenhage, Van Weede van Dijkveldstraat 2 B, 2582 KV 's-Gravenha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972</meta:user-defined>
    <meta:user-defined meta:name="OVERHEIDop.GmbID/DC.identifier">gmb-2025-349972</meta:user-defined>
    <meta:user-defined meta:name="OVERHEIDop.versieInformatie"/>
  </office:meta>
</office:document-meta>
</file>