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andelier 8, 8309DB Tollebeek: het plaatsen van walbeschoeiing /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is een aanvraag om Omgevingsvergunning binnen gekomen voor deze locatie. De aanvraag is geregistreerd onder zaaknummer Z2025-0000216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997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7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7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69</meta:user-defined>
    <meta:user-defined meta:name="DCTERMS.abstract">Bandelier 8, 8309DB Tollebeek: het plaatsen van walbeschoeiing / damwand</meta:user-defined>
    <dc:language>nl</dc:language>
    <meta:user-defined meta:name="OVERHEIDop.locatietype/OVERHEIDop.gebiedsmarkering">Vlak</meta:user-defined>
    <meta:user-defined meta:name="DC.title">Aanvraag vergunning Bandelier 8, 8309DB Tollebeek: het plaatsen van walbeschoeiing / damwand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71</meta:user-defined>
    <meta:user-defined meta:name="OVERHEIDop.GmbID/DC.identifier">gmb-2025-349971</meta:user-defined>
    <meta:user-defined meta:name="OVERHEIDop.versieInformatie"/>
  </office:meta>
</office:document-meta>
</file>