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Eusinkweg 15, 7467PH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Eusinkweg 15, 7467PH Notter. De melding is geregistreerd onder nummer Z2025-00003653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997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7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7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53</meta:user-defined>
    <meta:user-defined meta:name="DCTERMS.abstract">Betreft: Melding op locatie Eusinkweg 15, 7467PH Not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Eusinkweg 15, 7467PH Nott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70</meta:user-defined>
    <meta:user-defined meta:name="OVERHEIDop.GmbID/DC.identifier">gmb-2025-349970</meta:user-defined>
    <meta:user-defined meta:name="OVERHEIDop.versieInformatie"/>
  </office:meta>
</office:document-meta>
</file>