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30a75ce-7a39-443e-a640-ef00cb3fb633.png" manifest:media-type="image/x-eps"/>
  <manifest:file-entry manifest:full-path="Pictures/Afbeelding2i61065237-be00-41ef-b762-da4d6dc8b71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John Raedeckerstraat 9</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John Raedeckerstraat 9</text:p>
            <text:p text:style-name="al">Steller:  H. Bakkum</text:p>
            <text:p text:style-name="al">Afdeling:  Stadsruimte </text:p>
            <text:p text:style-name="al">Nummer:  18663062      Datum: 6 augustus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John Raedeckerstraat 9, kenteken 84-ZF-LS.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42.9mm" svg:height="20.8mm"><draw:image xlink:href="Pictures/Afbeelding1i330a75ce-7a39-443e-a640-ef00cb3fb633.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68817</text:span>
            <text:span text:style-name="nadrukvet">_</text:span>
            <text:span text:style-name="nadrukvet">168817</text:span>
          </text:p>
            <text:p text:style-name="common-al">
            <draw:frame><draw:text-box><text:section text:name="plaatje_id1-3-2-2-1-75-1" text:style-name="plaatje">
              <text:p text:style-name="illustratie_id1-3-2-2-1-75-1-1"><draw:frame draw:style-name="illustratie_id1-3-2-2-1-75-1-1" text:anchor-type="paragraph" svg:width="104.80000000000001mm" svg:height="76.5mm"><draw:image xlink:href="Pictures/Afbeelding2i61065237-be00-41ef-b762-da4d6dc8b717.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996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6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6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 John Raedeckerstraat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John Raedeckerstraat 9</meta:user-defined>
    <meta:user-defined meta:name="DCTERMS.W3CDTF/DCTERMS.available">2025-08-08</meta:user-defined>
    <meta:user-defined meta:name="DCTERMS.W3CDTF/OVERHEIDop.jaargang">2025</meta:user-defined>
    <meta:user-defined meta:name="OVERHEIDop.publicationIssue">349966</meta:user-defined>
    <meta:user-defined meta:name="OVERHEIDop.GmbID/DC.identifier">gmb-2025-349966</meta:user-defined>
    <meta:user-defined meta:name="OVERHEIDop.versieInformatie"/>
  </office:meta>
</office:document-meta>
</file>