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een winkel/woonpand met twee verdiepingen op locatie Lopikerstraat 1, 2871 B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heeft de gemeente een aanvraag omgevingsvergunning ontvangen voor het uitbreiden van een winkel/woonpand met twee verdiepingen op locatie Lopikerstraat 1, 2871 BS Schoonhoven. De aanvraag is geregistreerd onder zaaknummer 193116863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96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6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686308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een winkel/woonpand met twee verdiepingen op locatie Lopikerstraat 1, 2871 BS Schoon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60</meta:user-defined>
    <meta:user-defined meta:name="OVERHEIDop.GmbID/DC.identifier">gmb-2025-349960</meta:user-defined>
    <meta:user-defined meta:name="OVERHEIDop.versieInformatie"/>
  </office:meta>
</office:document-meta>
</file>