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deels verleend, Voorweg 87, 1871 CM Schoorl, het bouwen van een atelier en het kappen van 1 conifeer, verzenddatum 6 augustus 2025 (Z2025-00004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item text:style-override="id1-3-2-1-1-2-2">
                <text:number>•</text:number>
                <text:p text:style-name="al">vell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995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95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5-00004953</meta:user-defined>
    <meta:user-defined meta:name="DCTERMS.abstract">Voorweg 87, 1871 CM Schoorl, het bouwen van een atelier en het kappen van 1 conifeer, verzenddatum 6 augustus 2025 (Z2025-00004953)</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deels verleend, Voorweg 87, 1871 CM Schoorl, het bouwen van een atelier en het kappen van 1 conifeer, verzenddatum 6 augustus 2025 (Z2025-00004953)</meta:user-defined>
    <meta:user-defined meta:name="DCTERMS.W3CDTF/DCTERMS.available">2025-08-08</meta:user-defined>
    <meta:user-defined meta:name="DCTERMS.W3CDTF/OVERHEIDop.jaargang">2025</meta:user-defined>
    <meta:user-defined meta:name="OVERHEIDop.publicationIssue">349959</meta:user-defined>
    <meta:user-defined meta:name="OVERHEIDop.GmbID/DC.identifier">gmb-2025-349959</meta:user-defined>
    <meta:user-defined meta:name="OVERHEIDop.versieInformatie"/>
  </office:meta>
</office:document-meta>
</file>