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Zuideinde 125, 1541 CC Koog aan de Zaan – het vergroten van het gebouw middels een opbouw tbv 4 appartementen</text:p>
            <text:p text:style-name="common-al"> Voor het volgende bouwplan zijn hogere waarde op grond van de Wet geluidhinder vastgesteld.</text:p>
            <text:p text:style-name="common-al"> O2023016313 - het vergroten van het gebouw middels een opbouw tbv 4 appartementen op de locatie Zuideinde 125, 1541 CC Koog aan de Zaan</text:p>
            <text:p text:style-name="common-al"> De woningen zullen maximaal een geluidbelasting ondervinden, te weten 53 dB voor het industrielawaai. Dit is overschrijding van de voorkeursgrenswaarde van 50 dB voor het industrielawaai. Op grond van artikel 110a lid 2 van de Wet geluidhinder is de gemeente bevoegd tot het vaststellen van een hogere waarde voor de ten hoogste toelaatbare geluidsbelasting.</text:p>
            <text:p text:style-name="common-al">. B&amp;W hebben besloten deze hogere waarde vast te stellen. Datum bekendmaking:08-08-2025</text:p>
            <text:p text:style-name="common-al"> Het gehele besluit is in te zien in de linkerkolom onder 'Extra informatie'.</text:p>
            <text:p text:style-name="common-al">
            <text:span text:style-name="nadrukvet">Bezwaar make</text:span>n Belanghebbenden die het niet eens zijn met dit besluit tot het vaststellen van hogere waarde kunnen hiertegen binnen 6 weken onmiddellijk liggend na de dag van bekendmaking van dit besluit, een bezwaarschrift indienen.</text:p>
            <text:p text:style-name="common-al"> Digitaal? Ga naar www.zaanstad.nl en tik als zoekterm in ‘bezwaar tegen besluit indienen’. U heeft hiervoor uw DigiD-inlogcode nodig. Liever per brief? Stuur uw brief dan naar: B&amp;W van Zaanstad, Postbus 2000, 1500 GA Zaandam.</text:p>
            <text:p text:style-name="common-al"> Zet in uw bezwaarschrift in ieder geval de datum, uw naam, adres en handtekening en tegen welk besluit en waarom u bezwaar maakt.</text:p>
            <text:p text:style-name="common-al">
            <text:span text:style-name="nadrukvet">Informatie en inzag</text:span>
            <text:span text:style-name="nadrukvet">e</text:span> Wilt u meer informatie?</text:p>
            <text:p text:style-name="common-al"> Vul dan het contactformulier op www.zaanstad.nl in. Kies informatie opvragen of inkijken - overige informatie verzoeken.</text:p>
            <text:p text:style-name="last-al"> Vermeld hierin het nummer van het bouwplan. Wij nemen dan contact met u o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995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aststelling hogere waarden Wet geluidhinder</meta:user-defined>
    <meta:user-defined meta:name="DCTERMS.W3CDTF/DCTERMS.available">2025-08-08</meta:user-defined>
    <meta:user-defined meta:name="DCTERMS.W3CDTF/OVERHEIDop.jaargang">2025</meta:user-defined>
    <meta:user-defined meta:name="OVERHEIDop.publicationIssue">349956</meta:user-defined>
    <meta:user-defined meta:name="OVERHEIDop.GmbID/DC.identifier">gmb-2025-349956</meta:user-defined>
    <meta:user-defined meta:name="OVERHEIDop.versieInformatie"/>
  </office:meta>
</office:document-meta>
</file>