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vervangen van de kozijnen, Zijldijk 1C 2352AA Leiderdorp, LDPZ2025-0001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Zijldijk 1C 2352AA Leiderdorp</text:p>
            <text:p text:style-name="common-al">
            <text:span text:style-name="nadrukvet">Zaaknummer:</text:span> LDPZ2025-000191</text:p>
            <text:p text:style-name="common-al">
            <text:span text:style-name="nadrukvet">Datum ontvangst aanvraag:</text:span> 22-07-2025</text:p>
            <text:p text:style-name="common-al">
            <text:span text:style-name="nadrukvet">Omschrijving:</text:span> vervangen van de kozijnen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49951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95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95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5-000191</meta:user-defined>
    <meta:user-defined meta:name="DCTERMS.abstract">vervangen van de kozijn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vervangen van de kozijnen, Zijldijk 1C 2352AA Leiderdorp, LDPZ2025-000191.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951</meta:user-defined>
    <meta:user-defined meta:name="OVERHEIDop.GmbID/DC.identifier">gmb-2025-349951</meta:user-defined>
    <meta:user-defined meta:name="OVERHEIDop.versieInformatie"/>
  </office:meta>
</office:document-meta>
</file>