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uitvoeren van interne sloopwerkzaamheden aan de woning - Leusderweg 278, 3817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uitvoeren van interne sloopwerkzaamheden aan de woning op het perceel Leusderweg 278, 3817 KJ Amersfoort</text:span>
          </text:p>
            <text:p text:style-name="common-al">De Gemeente Amersfoort heeft op 29-07-2025 een sloopmelding ontvangen voor het uitvoeren van interne sloopwerkzaamheden aan de woning op het perceel Leusderweg 278, 3817 KJ Amersfoort, met kenmerk CLZ-0002754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8-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99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548</meta:user-defined>
    <dc:language>nl</dc:language>
    <meta:user-defined meta:name="OVERHEIDop.locatietype/OVERHEIDop.gebiedsmarkering">Punt</meta:user-defined>
    <meta:user-defined meta:name="DC.title">geaccepteerde sloopmelding  - het uitvoeren van interne sloopwerkzaamheden aan de woning - Leusderweg 278, 3817 KJ Amersfoort</meta:user-defined>
    <meta:user-defined meta:name="DCTERMS.W3CDTF/DCTERMS.available">2025-08-08</meta:user-defined>
    <meta:user-defined meta:name="DCTERMS.W3CDTF/OVERHEIDop.jaargang">2025</meta:user-defined>
    <meta:user-defined meta:name="OVERHEIDop.publicationIssue">349950</meta:user-defined>
    <meta:user-defined meta:name="OVERHEIDop.GmbID/DC.identifier">gmb-2025-349950</meta:user-defined>
    <meta:user-defined meta:name="OVERHEIDop.versieInformatie"/>
  </office:meta>
</office:document-meta>
</file>