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Weeresteinstraat (terrein Lommerse-Uitendaal) in Hillegom, het bouwen van 55 woningen (Weeresteinstraat 164) . Kenmerk Z2025-000000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55 woningen (Weeresteinstraat 164)  op de locatie Weeresteinstraat (terrein Lommerse-Uitendaal) in Hillego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vellen van houtopstand</text:p>
              </text:list-item>
              <text:list-item text:style-override="id1-3-2-1-1-3-3">
                <text:number>•</text:number>
                <text:p text:style-name="al">technische bouwactiviteit</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6 augustus 2025</text:p>
            <text:p text:style-name="common-al">
            <text:span text:style-name="nadrukcur">Uiterlijke reactiedatum: </text:span>17 september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994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4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4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0092</meta:user-defined>
    <dc:language>nl</dc:language>
    <meta:user-defined meta:name="DC.title">Afgehandelde Omgevingsvergunning met BOPA, Weeresteinstraat (terrein Lommerse-Uitendaal) in Hillegom, het bouwen van 55 woningen (Weeresteinstraat 164) . Kenmerk Z2025-00000092.</meta:user-defined>
    <meta:user-defined meta:name="OVERHEIDop.locatietype/OVERHEIDop.gebiedsmarkering">GeometrieRef</meta:user-defined>
    <meta:user-defined meta:name="DCTERMS.W3CDTF/DCTERMS.available">2025-08-08</meta:user-defined>
    <meta:user-defined meta:name="DCTERMS.W3CDTF/OVERHEIDop.jaargang">2025</meta:user-defined>
    <meta:user-defined meta:name="OVERHEIDop.externeBijlage">Afwijkvergunning|exb-2025-29357</meta:user-defined>
    <meta:user-defined meta:name="OVERHEIDop.publicationIssue">349947</meta:user-defined>
    <meta:user-defined meta:name="OVERHEIDop.GmbID/DC.identifier">gmb-2025-349947</meta:user-defined>
    <meta:user-defined meta:name="OVERHEIDop.versieInformatie"/>
  </office:meta>
</office:document-meta>
</file>