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nherroepelijk “Riebroekseweg 49-51”</text:p>
      <text:section text:name="zakelijke-mededeling_id1-3-2" text:style-name="zakelijke-mededeling">
        <text:section text:name="zakelijke-mededeling-tekst_id1-3-2-1" text:style-name="zakelijke-mededeling-tekst">
          <text:section text:name="tekst_id1-3-2-1-1" text:style-name="tekst">
            <text:p text:style-name="common-al">Het bestemmingsplan “Riebroekseweg 49-51” zoals dat door de gemeenteraad op 14 mei 2025 is vastgesteld, heeft samen met het besluit en bijbehorende stukken met ingang van 12 juni tot en met 23 juli 2025 ter inzage gelegen. Tijdens deze periode is geen beroep ingesteld. Dit bestemmingsplan is hierdoor met ingang van 4 augustus 2025 onherroepelijk geworden.</text:p>
            <text:p text:style-name="common-al">Het bestemmingsplan biedt een juridisch planologisch kader voor het wijzigen van de bestemming agrarisch naar wonen.</text:p>
            <text:p text:style-name="last-al">Het bestemmingsplan kunt u inzien in het gemeentehuis door een afspraak te maken met de afdeling Publiekszaken via <text:a xlink:href="http://www.ermelo.nl/" xlink:type="simple"><text:span text:style-name="nadrukondlijn">www.ermelo.nl</text:span></text:a> of bel met (0341)56 73 21. Het bestemmingsplan Riebroekseweg 49-51, met identificatienummer NL.IMRO.0233.BPRiebroekseweg49-0401, kunt u tevens digitaal raadplegen op www.ruimtelijkeplannen.nl.</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4 augustus 2025</text:span>
            <text:span text:style-name="datum"/>
          </text:p>
          </text:section>
          <text:section text:name="ondertekening_id1-3-2-2-2">
            <text:p><text:span text:style-name="functie">Het college van burgemeester en wethouders van Erme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994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4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4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BPRiebroekseweg49-0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onherroepelijk “Riebroekseweg 49-51”</meta:user-defined>
    <meta:user-defined meta:name="DCTERMS.W3CDTF/DCTERMS.available">2025-08-13</meta:user-defined>
    <meta:user-defined meta:name="DCTERMS.W3CDTF/OVERHEIDop.jaargang">2025</meta:user-defined>
    <meta:user-defined meta:name="OVERHEIDop.publicationIssue">349944</meta:user-defined>
    <meta:user-defined meta:name="OVERHEIDop.GmbID/DC.identifier">gmb-2025-349944</meta:user-defined>
    <meta:user-defined meta:name="OVERHEIDop.versieInformatie"/>
  </office:meta>
</office:document-meta>
</file>