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gracht 62-H 1016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pui in de voorgevel ten behoeve van een winkel</text:p>
            <text:p text:style-name="common-al">Zaakadres: Rozengracht 62-H 1016NE Amsterdam</text:p>
            <text:p text:style-name="common-al">Datum ontvangst: 19-03-2025</text:p>
            <text:p text:style-name="common-al">Zaaknummer: Z2025-012083</text:p>
            <text:p text:style-name="common-al">DSO-nummer: 20250319003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94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4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4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83</meta:user-defined>
    <meta:user-defined meta:name="DCTERMS.abstract">realiseren van een nieuwe pui in de voorgevel ten behoeve van ee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gracht 62-H 1016NE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40</meta:user-defined>
    <meta:user-defined meta:name="OVERHEIDop.GmbID/DC.identifier">gmb-2025-349940</meta:user-defined>
    <meta:user-defined meta:name="OVERHEIDop.versieInformatie"/>
  </office:meta>
</office:document-meta>
</file>