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18 appartementen , Langstraat 21A, 21B,21C en 21D, 23A,23B,23C en 23D, 25, 25A, 27, 27A, 29 en 29A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realiseren van 18 appartementen  op locatie Langstraat 21A, 21B,21C en 21D, 23A,23B,23C en 23D, 25, 25A, 27, 27A, 29 en 29A Weert (V).</text:p>
            <text:p text:style-name="common-al">De omgevingsvergunning is geregistreerd onder zaaknummer Z2024-00003010. Het besluit is op 6 augustus 2025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993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3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3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010</meta:user-defined>
    <meta:user-defined meta:name="DCTERMS.abstract">Betreft: Besluit op locatie Langstraat 21A, 21B,21C en 21D, 23A,23B,23C en 23D, 25, 25A, 27, 27A, 29 en 29A Weert (V)</meta:user-defined>
    <dc:language>nl</dc:language>
    <meta:user-defined meta:name="OVERHEIDop.locatietype/OVERHEIDop.gebiedsmarkering">Vlak</meta:user-defined>
    <meta:user-defined meta:name="DC.title">Toestemming voor het realiseren van 18 appartementen , Langstraat 21A, 21B,21C en 21D, 23A,23B,23C en 23D, 25, 25A, 27, 27A, 29 en 29A Weert (V)</meta:user-defined>
    <meta:user-defined meta:name="DCTERMS.W3CDTF/DCTERMS.available">2025-08-08</meta:user-defined>
    <meta:user-defined meta:name="DCTERMS.W3CDTF/OVERHEIDop.jaargang">2025</meta:user-defined>
    <meta:user-defined meta:name="OVERHEIDop.publicationIssue">349938</meta:user-defined>
    <meta:user-defined meta:name="OVERHEIDop.GmbID/DC.identifier">gmb-2025-349938</meta:user-defined>
    <meta:user-defined meta:name="OVERHEIDop.versieInformatie"/>
  </office:meta>
</office:document-meta>
</file>