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160-2 1057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05-08-2025</text:p>
            <text:p text:style-name="common-al">Zaakadres: Admiralengracht 160-2 1057GH Amsterdam</text:p>
            <text:p text:style-name="common-al">Zaaknummer: Z2025-016599</text:p>
            <text:p text:style-name="common-al">DSO-nummer: 20250416020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59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3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3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3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99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160-2 1057GH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36</meta:user-defined>
    <meta:user-defined meta:name="OVERHEIDop.GmbID/DC.identifier">gmb-2025-349936</meta:user-defined>
    <meta:user-defined meta:name="OVERHEIDop.versieInformatie"/>
  </office:meta>
</office:document-meta>
</file>