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7192    Onderwerp: Tijdelijke snelheidsverlaging en verbod op stilstaan tbv Wehls Cross Event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Monseigneur Hendriksen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van vrijdag 29 augustus tot en met zondag 31 augustus 2025 een evenement in Wehl aan de Monseigneur Hendriksenstraat plaatsvindt, genaamd Wehls Cross Event;</text:p>
            <text:p text:style-name="common-al"/>
            <text:p text:style-name="common-al">dat ter hoogte van het evenemententerrein aan de Monseigneur Hendriksenstraat een maximumsnelheid van 60 km/h geldt;</text:p>
            <text:p text:style-name="common-al"/>
            <text:p text:style-name="common-al">dat voor dit evenement verkeer veelvuldig de weg op- en afrijdt;</text:p>
            <text:p text:style-name="common-al"/>
            <text:p text:style-name="common-al">dat daarom tijdens het evenement de maximumsnelheid wordt verlaagd naar 30 km per uur;</text:p>
            <text:p text:style-name="common-al"/>
            <text:p text:style-name="common-al">dat tevens tijdens het evenement een verbod op stilstaan wordt ingesteld;</text:p>
            <text:p text:style-name="common-al"/>
            <text:p text:style-name="common-al">dat deze maatregelen worden ingesteld op de Monseigneur Hendriksenstraat vanaf de kruising met de Horststraat tot aan de kruising met de Kleefslagsestraat;</text:p>
            <text:p text:style-name="common-al"/>
            <text:p text:style-name="common-al">dat de snelheidsverlaging en verbod op stilstaan gelden van vrijdag 29 augustus 17:00 uur tot en met zondag 31 augustus 2025 22:00 uur;</text:p>
            <text:p text:style-name="common-al"/>
            <text:p text:style-name="common-al">dat deze maatregelen zullen worden ondersteund door middel van het aanbrengen van verkeersborden van het type A1-30 en E2,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tijdelijke snelheidsverlaging in te voeren op de Monseigneur Hendriksenstraat vanaf de kruising met de Horststraat tot aan de kruising met de Kleefslagsestraat van 29 augustus 2025 17:00 uur tot en met 31 augustus 2025 22:00 uur en deze maatregel te ondersteunen door middel van het aanbrengen van verkeersborden van het type A1-30 zoals weergegeven in bijlage 1 bij het Reglement verkeersregels en verkeerstekens 1990;</text:p>
            <text:p text:style-name="common-al">2. tijdelijk een verbod op stilstaan in te voeren op de Monseigneur Hendriksenstraat vanaf de kruising met de Horststraat tot aan de kruising met de Kleefslagsestraat van 29 augustus 2025 om 17:00 uur tot en met 31 augustus 2025 om 22:00 uur en deze maatregel te ondersteunen door middel van het aanbrengen van verkeersborden van het type E2 zoals weergegeven in bijlage 1 bij het Reglement verkeersregels en verkeerstekens 1990;</text:p>
            <text:p text:style-name="common-al">3. een en ander als weergegeven in de bij dit besluit gevoegde situatietekening met als titel Verkeerstekening Wehls Cross Event d.d. 12-5-2018;</text:p>
            <text:p text:style-name="common-al">4. dit besluit bekend te maken door publicatie in het Gemeenteblad.</text:p>
            <text:p text:style-name="common-al"/>
            <text:p text:style-name="tussenkopcur">MEDEDELINGEN</text:p>
            <text:p text:style-name="common-al"/>
            <text:p text:style-name="common-al">Binnen de gestelde termijn (dus tot en met vrijdag 19 sept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8 augustus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993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3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tijdelijk verlagen snelheid en verbod stilstaan - Monseigneur Hendriksenstraa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E2</meta:user-defined>
    <dc:language>nl</dc:language>
    <meta:user-defined meta:name="OVERHEIDop.locatietype/OVERHEIDop.gebiedsmarkering">Lijn</meta:user-defined>
    <meta:user-defined meta:name="DC.title">VERKEERSBESLUIT Nummer 1807192    Onderwerp: Tijdelijke snelheidsverlaging en verbod op stilstaan tbv Wehls Cross Event 2025</meta:user-defined>
    <meta:user-defined meta:name="DCTERMS.W3CDTF/DCTERMS.available">2025-08-08</meta:user-defined>
    <meta:user-defined meta:name="OVERHEIDop.externeBijlage">tekening verkeersmaatregelen Wehls Cross Event|exb-2025-29356</meta:user-defined>
    <meta:user-defined meta:name="DCTERMS.W3CDTF/OVERHEIDop.jaargang">2025</meta:user-defined>
    <meta:user-defined meta:name="OVERHEIDop.publicationIssue">349933</meta:user-defined>
    <meta:user-defined meta:name="OVERHEIDop.GmbID/DC.identifier">gmb-2025-349933</meta:user-defined>
    <meta:user-defined meta:name="OVERHEIDop.versieInformatie"/>
  </office:meta>
</office:document-meta>
</file>