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Prinsesselaan 22, 1861 EN Bergen (NH), het wijzigen en verbouwen van het restaurant naar twee woningen, verzenddatum 6 augustus 2025 (Z2025-00003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99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1</meta:user-defined>
    <meta:user-defined meta:name="DCTERMS.abstract">Prinsesselaan 22, 1861 EN Bergen (NH), het wijzigen en verbouwen van het restaurant naar twee woningen, verzenddatum 6 augustus 2025 (Z2025-00003551)</meta:user-defined>
    <dc:language>nl</dc:language>
    <meta:user-defined meta:name="DC.title">Gemeente Bergen, aanvraag omgevingsvergunning (reguliere procedure) verleend, Prinsesselaan 22, 1861 EN Bergen (NH), het wijzigen en verbouwen van het restaurant naar twee woningen, verzenddatum 6 augustus 2025 (Z2025-00003551)</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55</meta:user-defined>
    <meta:user-defined meta:name="OVERHEIDop.publicationIssue">349932</meta:user-defined>
    <meta:user-defined meta:name="OVERHEIDop.GmbID/DC.identifier">gmb-2025-349932</meta:user-defined>
    <meta:user-defined meta:name="OVERHEIDop.versieInformatie"/>
  </office:meta>
</office:document-meta>
</file>