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erlengde Molenweg 11, 3604DA Maarssen -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achterzijde van de woning op de locatie Verlengde Molenweg 11, 3604DA Maarssen.</text:p>
            <text:p text:style-name="common-al">Datum besluit: 5 augustus 2025</text:p>
            <text:p text:style-name="common-al">Zaaknummer: Z2025-00001310</text:p>
            <text:p text:style-name="common-al">U kunt bezwaar maken tot en met 17 september 2025</text:p>
            <text:p text:style-name="common-al">
            <text:span text:style-name="nadrukvet">Inzien</text:span>
          </text:p>
            <text:p text:style-name="common-al">U kunt de documenten met zaaknummer Z2025-00001310 tot 17 september 2025 inzien. Dit kan via de knop 'Bekijk documenten' aan de linkerkant van deze pagina, onder het kopje 'Extra informatie'. U kunt ook de link jeleefomgeving.nl/inzien/823214527/10371325-40f9-4697-9ab9-15668dfe810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993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3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3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0</meta:user-defined>
    <meta:user-defined meta:name="DCTERMS.abstract">Betreft: Beschikking op aanvraag op locatie Verlengde Molenweg 11, 3604D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erlengde Molenweg 11, 3604DA Maarssen - het plaatsen van een dakkapel aan de achterzijde van de woning</meta:user-defined>
    <meta:user-defined meta:name="OVERHEIDop.datumEindeReactietermijn">2025-09-17</meta:user-defined>
    <meta:user-defined meta:name="OVERHEIDop.terinzageleggingBG">https://jeleefomgeving.nl/inzien/823214527/10371325-40f9-4697-9ab9-15668dfe8102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30</meta:user-defined>
    <meta:user-defined meta:name="OVERHEIDop.GmbID/DC.identifier">gmb-2025-349930</meta:user-defined>
    <meta:user-defined meta:name="OVERHEIDop.versieInformatie"/>
  </office:meta>
</office:document-meta>
</file>