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lkestraat 10 5502R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gemeente Veldhoven een aanvraag omgevingsvergunning ontvangen.</text:p>
            <text:p text:style-name="common-al">De aanvraag betreft de locatie Polkestraat 10 5502RC Veldhoven en heeft als omschrijving uitbreiding garage.</text:p>
            <text:p text:style-name="common-al">De aanvraag is geregistreerd onder zaaknummer VHZ2025-0133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992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34</meta:user-defined>
    <meta:user-defined meta:name="DCTERMS.abstract">uitbreiding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olkestraat 10 5502RC Veld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28</meta:user-defined>
    <meta:user-defined meta:name="OVERHEIDop.GmbID/DC.identifier">gmb-2025-349928</meta:user-defined>
    <meta:user-defined meta:name="OVERHEIDop.versieInformatie"/>
  </office:meta>
</office:document-meta>
</file>