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Griseldalaan 62, 2152 JB, realiseren van een uitweg, 30-07-2025, DSO-nummer 20250730007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92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2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405174</meta:user-defined>
    <meta:user-defined meta:name="DCTERMS.abstract">Uitrit Griseldalaan 62 Nieuw 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-Vennep, Griseldalaan 62, 2152 JB, realiseren van een uitweg, 30-07-2025, DSO-nummer 2025073000742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27</meta:user-defined>
    <meta:user-defined meta:name="OVERHEIDop.GmbID/DC.identifier">gmb-2025-349927</meta:user-defined>
    <meta:user-defined meta:name="OVERHEIDop.versieInformatie"/>
  </office:meta>
</office:document-meta>
</file>