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Hardenbergerweg 138: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Hardenbergerweg 138 </text:p>
            <text:p text:style-name="common-al">
            <text:span text:style-name="nadrukvet">Project:</text:span> het bouwen van een schuur</text:p>
            <text:p text:style-name="common-al">
            <text:span text:style-name="nadrukvet">Verzonden: </text:span>28 jul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992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2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2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100</meta:user-defined>
    <meta:user-defined meta:name="DCTERMS.abstract">het bouwen van e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Geesteren, Hardenbergerweg 138: bouwen schuur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9924</meta:user-defined>
    <meta:user-defined meta:name="OVERHEIDop.GmbID/DC.identifier">gmb-2025-349924</meta:user-defined>
    <meta:user-defined meta:name="OVERHEIDop.versieInformatie"/>
  </office:meta>
</office:document-meta>
</file>