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ussen Kanaalweg-Oost, Brandweg en Peuzelaar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0360 voor de realisatie van een batterijopslagsysteem op de locatie tussen de Kanaalweg-Oost, Brandweg en Peuzelaar te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99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0</meta:user-defined>
    <meta:user-defined meta:name="DCTERMS.abstract">Betreft: beschikking op aanvraag op locatie Tussen Kanaalweg-Oost, Brandweg en Peuzelaar te Geertruidenberg</meta:user-defined>
    <dc:language>nl</dc:language>
    <meta:user-defined meta:name="OVERHEIDop.locatietype/OVERHEIDop.gebiedsmarkering">Vlak</meta:user-defined>
    <meta:user-defined meta:name="DC.title">Kennisgeving besluit op beschikking op aanvraag, tussen Kanaalweg-Oost, Brandweg en Peuzelaar te Geertruidenbe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922</meta:user-defined>
    <meta:user-defined meta:name="OVERHEIDop.GmbID/DC.identifier">gmb-2025-349922</meta:user-defined>
    <meta:user-defined meta:name="OVERHEIDop.versieInformatie"/>
  </office:meta>
</office:document-meta>
</file>