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rijshouten dammetjes in het zuidoostelijke deel van de Eems-Dollard nabij de Dallingeweersterweg te Termu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6 augustus 2025, op grond van de Wet algemene bepalingen omgevingsrecht (Wabo) een omgevingsvergunning verleend voor het buitendijks plaatsen van rijshouten dammetjes op de locatie Zuidoostelijke deel van de Eems-Dollard nabij de Dallingeweersterweg te Termunten (uitgebreide procedure).</text:p>
            <text:p text:style-name="common-al">
            <text:span text:style-name="nadrukvet">Inzage</text:span>
          </text:p>
            <text:p text:style-name="common-al">De aanvraag, het besluit en de bijbehorende stukken liggen vanaf 14 augustus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99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4535</meta:user-defined>
    <meta:user-defined meta:name="DCTERMS.abstract">Burgemeester en wethouders van Eemsdelta maken bekend dat zij in het kader van de Omgevingswet een besluit hebben genomen voor het plaatsen van rijshouten dammetjes in het zuidoostelijke deel van de Eems-Dollard nabij de Dallingeweersterweg te Termunten.</meta:user-defined>
    <dc:language>nl</dc:language>
    <meta:user-defined meta:name="OVERHEIDop.locatietype/OVERHEIDop.gebiedsmarkering">Vlak</meta:user-defined>
    <meta:user-defined meta:name="DC.title">Besluit op aanvraag omgevingsvergunning voor het aanleggen van rijshouten dammetjes in het zuidoostelijke deel van de Eems-Dollard nabij de Dallingeweersterweg te Termunten</meta:user-defined>
    <meta:user-defined meta:name="DCTERMS.W3CDTF/DCTERMS.available">2025-08-13</meta:user-defined>
    <meta:user-defined meta:name="DCTERMS.W3CDTF/OVERHEIDop.jaargang">2025</meta:user-defined>
    <meta:user-defined meta:name="OVERHEIDop.publicationIssue">349916</meta:user-defined>
    <meta:user-defined meta:name="OVERHEIDop.GmbID/DC.identifier">gmb-2025-349916</meta:user-defined>
    <meta:user-defined meta:name="OVERHEIDop.versieInformatie"/>
  </office:meta>
</office:document-meta>
</file>