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groen hek van een meter hoog met daarvoor een groene haag, Prins Clausstraat 12, 3433EN Nieuwegein, Z2025-0000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ins Clausstraat 12, 3433EN Nieuwegein</text:p>
            <text:p text:style-name="common-al">
            <text:span text:style-name="nadrukcur">Verdagingstermijn: De gemeente heeft op 6 augustus 2025 besloten om de beslistermijn te verlengen voor een periode van maximaal 6 weken.</text:span>
          </text:p>
            <text:p text:style-name="common-al">
            <text:span text:style-name="nadrukcur">Omschrijving: het plaatsen van een groen hek van een meter hoog met daarvoor een groene haag</text:span>
          </text:p>
            <text:p text:style-name="common-al">
            <text:span text:style-name="nadrukcur">Kenmerk: Z2025-0000115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9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Betreft: Beschikking verlenging beslistermijn op locatie Prins Clausstraat 12, 3433EN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groen hek van een meter hoog met daarvoor een groene haag, Prins Clausstraat 12, 3433EN Nieuwegein, Z2025-0000115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14</meta:user-defined>
    <meta:user-defined meta:name="OVERHEIDop.GmbID/DC.identifier">gmb-2025-349914</meta:user-defined>
    <meta:user-defined meta:name="OVERHEIDop.versieInformatie"/>
  </office:meta>
</office:document-meta>
</file>