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warmtepomp op het platte dak van de woning, Johannes Camphuysstraat 42, 3531SJ Utrecht, GU-Z2025-0012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Camphuysstraat 42, 3531SJ Utrecht</text:p>
            <text:p text:style-name="common-al">GU-Z2025-0012798</text:p>
            <text:p text:style-name="common-al">Toelichting: het plaatsen van een warmtepomp op het platte d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91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798</meta:user-defined>
    <meta:user-defined meta:name="DCTERMS.abstract">Toelichting: het plaatsen van een warmtepomp op het platte dak van de woning</meta:user-defined>
    <dc:language>nl</dc:language>
    <meta:user-defined meta:name="OVERHEIDop.locatietype/OVERHEIDop.gebiedsmarkering">Vlak</meta:user-defined>
    <meta:user-defined meta:name="DC.title">Verleende Omgevingsvergunning, het plaatsen van een warmtepomp op het platte dak van de woning, Johannes Camphuysstraat 42, 3531SJ Utrecht, GU-Z2025-0012798</meta:user-defined>
    <meta:user-defined meta:name="OVERHEIDop.datumEindeReactietermijn">2025-09-17</meta:user-defined>
    <meta:user-defined meta:name="OVERHEIDop.terinzageleggingBG">https://jeleefomgeving.nl/inzien/002220647/7f8ed80b-7d91-44dc-9673-9d64c110bd98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12</meta:user-defined>
    <meta:user-defined meta:name="OVERHEIDop.GmbID/DC.identifier">gmb-2025-349912</meta:user-defined>
    <meta:user-defined meta:name="OVERHEIDop.versieInformatie"/>
  </office:meta>
</office:document-meta>
</file>