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7 A, 2512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hristusdoorns (stamomtrek 83-104 cm), staande in de achtertuin van het perceel en herbeplanting</text:p>
            <text:p text:style-name="common-al"/>
            <text:p text:style-name="common-al">Ons kenmerk: VTH2025-33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7 A, 2512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1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405</meta:user-defined>
    <meta:user-defined meta:name="DCTERMS.abstract">het kappen van 2 Christusdoorns (stamomtrek 83-104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Westeinde 17 A, 2512 GS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11</meta:user-defined>
    <meta:user-defined meta:name="OVERHEIDop.GmbID/DC.identifier">gmb-2025-349911</meta:user-defined>
    <meta:user-defined meta:name="OVERHEIDop.versieInformatie"/>
  </office:meta>
</office:document-meta>
</file>