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rakelingendorp op 27, 28 en 29 augustus 2025 aan de speeltuin De Beerakker en de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rakelingendorp. De activiteiten vinden plaats vanuit speeltuin De Beerakker, Voorste Gewind in Heukelum op 27, 28 en 29 augustus 2025 (verzonden op 21 januar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Krakelingendorp op 27, 28 en 29 augustus 2025 aan de speeltuin De Beerakker en de Voorste Gewind te Heukelum</meta:user-defined>
    <meta:user-defined meta:name="DCTERMS.W3CDTF/DCTERMS.available">2025-01-28</meta:user-defined>
    <meta:user-defined meta:name="DCTERMS.W3CDTF/OVERHEIDop.jaargang">2025</meta:user-defined>
    <meta:user-defined meta:name="OVERHEIDop.publicationIssue">34991</meta:user-defined>
    <meta:user-defined meta:name="OVERHEIDop.GmbID/DC.identifier">gmb-2025-34991</meta:user-defined>
    <meta:user-defined meta:name="OVERHEIDop.versieInformatie"/>
  </office:meta>
</office:document-meta>
</file>