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Thorn Prikkerstraat 58 1062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</text:p>
            <text:p text:style-name="common-al">Besluit: geweigerd</text:p>
            <text:p text:style-name="common-al">Besluit verzonden op: 06-08-2025</text:p>
            <text:p text:style-name="common-al">Zaakadres: Thorn Prikkerstraat 58 1062BR Amsterdam</text:p>
            <text:p text:style-name="common-al">Zaaknummer: Z2025-005119</text:p>
            <text:p text:style-name="common-al">DSO-nummer: 20250205006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511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0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19</meta:user-defined>
    <meta:user-defined meta:name="DCTERMS.abstract">Afwijken van het omgevingsplan </meta:user-defined>
    <dc:language>nl</dc:language>
    <meta:user-defined meta:name="DC.title">Besluit omgevingsvergunning reguliere procedure geweigerd Thorn Prikkerstraat 58 1062BR Amsterdam</meta:user-defined>
    <meta:user-defined meta:name="OVERHEIDop.locatietype/OVERHEIDop.gebiedsmarkering">GeometrieRef</meta:user-defined>
    <meta:user-defined meta:name="DCTERMS.W3CDTF/DCTERMS.available">2025-08-08</meta:user-defined>
    <meta:user-defined meta:name="DCTERMS.W3CDTF/OVERHEIDop.jaargang">2025</meta:user-defined>
    <meta:user-defined meta:name="OVERHEIDop.externeBijlage">Afwijkvergunning|exb-2025-29354</meta:user-defined>
    <meta:user-defined meta:name="OVERHEIDop.publicationIssue">349909</meta:user-defined>
    <meta:user-defined meta:name="OVERHEIDop.GmbID/DC.identifier">gmb-2025-349909</meta:user-defined>
    <meta:user-defined meta:name="OVERHEIDop.versieInformatie"/>
  </office:meta>
</office:document-meta>
</file>