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Marshallstraat 37, 6671BG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tijdelijk werkterrein t.b.v. ombouw transformatorruimte. Het besluit is verleend:</text:p>
            <text:p text:style-name="common-al">
            <text:span text:style-name="nadrukvet">Locatie: </text:span>Marshallstraat 37, 6671BG Zetten</text:p>
            <text:p text:style-name="common-al">
            <text:span text:style-name="nadrukvet">Zaaknummer: </text:span>Z2025-01466</text:p>
            <text:p text:style-name="common-al">
            <text:span text:style-name="nadrukvet">Datum besluit:</text:span> 6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990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0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0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466</meta:user-defined>
    <meta:user-defined meta:name="DCTERMS.abstract">Betreft: het realiseren van een tijdelijk werkterrein t.b.v. ombouw transformatorruimte op locatie Marshallstraat 37, 6671BG Zetten, vergunning verleend op 6 augustus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ntheffing gebruik openbare ruimte op locatie Marshallstraat 37, 6671BG Zett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907</meta:user-defined>
    <meta:user-defined meta:name="OVERHEIDop.GmbID/DC.identifier">gmb-2025-349907</meta:user-defined>
    <meta:user-defined meta:name="OVERHEIDop.versieInformatie"/>
  </office:meta>
</office:document-meta>
</file>