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llingstrjitte 4, 9269 PV Feanwâlden, Veenwouden (VWD01) F 4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bben burgemeester en wethouders van de gemeente Dantumadiel een aanvraag ontvangen voor een omgevingsvergunning op locatie Hellingstrjitte 4, 9269 PV Feanwâlden, Veenwouden (VWD01) F 4046. De aanvraag is geregistreerd onder zaaknummer 2025-209682. De aanvraag betreft het realiseren van een extra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990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09682</meta:user-defined>
    <meta:user-defined meta:name="DCTERMS.abstract">Aanvraag omgevingsvergunning voor het realiseren van een extra uitrit op locatie Hellingstrjitte 4, 9269 PV Feanwâlden, Veenwouden (VWD01) F 404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aanvraag omgevingsvergunning Hellingstrjitte 4, 9269 PV Feanwâlden, Veenwouden (VWD01) F 404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01</meta:user-defined>
    <meta:user-defined meta:name="OVERHEIDop.GmbID/DC.identifier">gmb-2025-349901</meta:user-defined>
    <meta:user-defined meta:name="OVERHEIDop.versieInformatie"/>
  </office:meta>
</office:document-meta>
</file>