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18-H 105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en uitbouwen van het souterrain met dakterras, uitbreiden van balkons aan de achterzijde, het na-isoleren van de achtergevel </text:p>
            <text:p text:style-name="common-al">Besluit: verleend</text:p>
            <text:p text:style-name="common-al">Besluit verzonden op: 05-08-2025</text:p>
            <text:p text:style-name="common-al">Zaakadres: Overtoom 218-H 1054HZ Amsterdam</text:p>
            <text:p text:style-name="common-al">Zaaknummer: Z2025-013466</text:p>
            <text:p text:style-name="common-al">DSO-nummer: 2025032701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4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6</meta:user-defined>
    <meta:user-defined meta:name="DCTERMS.abstract">verdiepen en uitbouwen van het souterrain met dakterras, uitbreiden van balkons aan de achterzijde, het na-isoleren v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218-H 1054HZ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00</meta:user-defined>
    <meta:user-defined meta:name="OVERHEIDop.GmbID/DC.identifier">gmb-2025-349900</meta:user-defined>
    <meta:user-defined meta:name="OVERHEIDop.versieInformatie"/>
  </office:meta>
</office:document-meta>
</file>